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roman"/>
    <style:font-face style:name="Aptos" svg:font-family="Aptos" style:font-family-generic="roman"/>
  </office:font-face-decls>
  <office:automatic-styles>
    <style:style style:name="P1" style:parent-style-name="Überschrift1" style:master-page-name="MP0" style:family="paragraph">
      <style:paragraph-properties fo:break-before="page"/>
      <style:text-properties style:font-name="Arial" fo:font-weight="normal" style:font-weight-asian="normal" style:font-weight-complex="normal" fo:font-size="12pt" style:font-size-asian="12pt" style:font-size-complex="12pt"/>
    </style:style>
    <style:style style:name="P2" style:parent-style-name="Überschrift1" style:family="paragraph">
      <style:paragraph-properties fo:margin-top="0in" fo:margin-bottom="0in"/>
    </style:style>
    <style:style style:name="T3" style:parent-style-name="StrongEmphasis" style:family="text">
      <style:text-properties style:font-name="Arial" fo:font-size="12pt" style:font-size-asian="12pt" style:font-size-complex="12pt"/>
    </style:style>
    <style:style style:name="P4" style:parent-style-name="Überschrift1" style:family="paragraph">
      <style:paragraph-properties fo:margin-top="0in" fo:margin-bottom="0in"/>
    </style:style>
    <style:style style:name="T5" style:parent-style-name="StrongEmphasis" style:family="text">
      <style:text-properties style:font-name="Arial" fo:font-size="12pt" style:font-size-asian="12pt" style:font-size-complex="12pt"/>
    </style:style>
    <style:style style:name="P6" style:parent-style-name="Überschrift1" style:family="paragraph">
      <style:paragraph-properties fo:margin-top="0in" fo:margin-bottom="0in"/>
    </style:style>
    <style:style style:name="T7" style:parent-style-name="StrongEmphasis" style:family="text">
      <style:text-properties style:font-name="Arial" fo:font-size="12pt" style:font-size-asian="12pt" style:font-size-complex="12pt"/>
    </style:style>
    <style:style style:name="T8" style:parent-style-name="StrongEmphasis" style:family="text">
      <style:text-properties style:font-name="Arial" fo:font-weight="normal" style:font-weight-asian="normal" style:font-weight-complex="normal"/>
    </style:style>
    <style:style style:name="T9" style:parent-style-name="StrongEmphasis" style:family="text">
      <style:text-properties style:font-name="Arial" fo:font-weight="normal" style:font-weight-asian="normal" style:font-weight-complex="normal"/>
    </style:style>
    <style:style style:name="P10" style:parent-style-name="Textbody" style:family="paragraph">
      <style:text-properties style:font-name="Arial"/>
    </style:style>
    <style:style style:name="P11" style:parent-style-name="Textbody" style:family="paragraph">
      <style:text-properties style:font-name="Arial"/>
    </style:style>
    <style:style style:name="P12" style:parent-style-name="Textbody" style:family="paragraph">
      <style:text-properties style:font-name="Arial"/>
    </style:style>
    <style:style style:name="T13" style:parent-style-name="StrongEmphasis" style:family="text">
      <style:text-properties style:font-name="Arial" fo:font-weight="normal" style:font-weight-asian="normal" style:font-weight-complex="normal"/>
    </style:style>
    <style:style style:name="T14" style:parent-style-name="StrongEmphasis" style:family="text">
      <style:text-properties style:font-name="Arial" fo:font-weight="normal" style:font-weight-asian="normal" style:font-weight-complex="normal"/>
    </style:style>
    <style:style style:name="T15" style:parent-style-name="StrongEmphasis" style:family="text">
      <style:text-properties style:font-name="Arial" fo:font-weight="normal" style:font-weight-asian="normal" style:font-weight-complex="normal"/>
    </style:style>
    <style:style style:name="P16" style:parent-style-name="Textbody" style:family="paragraph">
      <style:paragraph-properties fo:line-height="100%"/>
    </style:style>
    <style:style style:name="T17" style:parent-style-name="StrongEmphasis" style:family="text">
      <style:text-properties style:font-name="Arial" fo:font-weight="normal" style:font-weight-asian="normal" style:font-weight-complex="normal"/>
    </style:style>
    <style:style style:name="P18" style:parent-style-name="Standard" style:family="paragraph">
      <style:text-properties style:font-name="Arial"/>
    </style:style>
    <style:style style:name="P19" style:parent-style-name="Standard" style:family="paragraph">
      <style:text-properties style:font-name="Arial"/>
    </style:style>
  </office:automatic-styles>
  <office:body>
    <office:text text:use-soft-page-breaks="true">
      <text:h text:style-name="P1" text:outline-level="1">Donnerstag, 11. Dezember<text:s/>2025 / 10 Uhr</text:h>
      <text:h text:style-name="P2" text:outline-level="1"><text:span text:style-name="T3">Winter Kinder Festival</text:span></text:h>
      <text:p text:style-name="Textbody"/>
      <text:h text:style-name="P4" text:outline-level="1"><text:span text:style-name="T5">Figurentheater Hattenkofer</text:span></text:h>
      <text:h text:style-name="P6" text:outline-level="1"><text:span text:style-name="T7">Edgar unterwegs nach Weihnachten</text:span></text:h>
      <text:p text:style-name="Textbody"><text:span text:style-name="T8">Figurentheater für Kinder ab 4 Jahren</text:span></text:p>
      <text:p text:style-name="Textbody"><text:span text:style-name="T9">Zuschauer:innenzahl: 120</text:span></text:p>
      <text:p text:style-name="P10">"Ich will auch Weihnachten feiern", beschließt Edgar, die Wildgans, und zieht daher nicht mit den anderen Gänsen in den Süden. Er bleibt lieber hier, um auf Weihnachten zu warten.</text:p>
      <text:p text:style-name="P11">Die lange Zeit bis dahin zu überstehen ist nicht einfach für die kleine Gans. Noch dazu, wo er Kälte, Schnee und Eis gar nicht kennt und all die anderen Tiere mit den Vorbereitungen für den Winterschlaf beschäftigt sind.</text:p>
      <text:p text:style-name="P12">Außer Edgar scheint sich sogar niemand für Weihnachten zu interessieren, oder doch?</text:p>
      <text:p text:style-name="Textbody"><text:span text:style-name="T13">Spiel &amp; Ausstattung: Stefanie Hattenkofer</text:span><text:span text:style-name="T14"><text:line-break/></text:span><text:span text:style-name="T15">Regie: Angelika Jedelhauser</text:span></text:p>
      <text:p text:style-name="Textbody"/>
      <text:p text:style-name="P16"><text:span text:style-name="T17">http://www.figurentheater-hattenkofer.de/</text:span></text:p>
      <text:p text:style-name="P18"/>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roman"/>
    <style:font-face style:name="Aptos" svg:font-family="Apto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Regina Leonhart</dc:creator>
    <meta:creation-date>2022-11-24T12:10:00Z</meta:creation-date>
    <dc:date>2025-06-23T10:07:00Z</dc:date>
    <meta:print-date>2025-06-23T10:07:00Z</meta:print-date>
    <meta:template xlink:href="Normal" xlink:type="simple"/>
    <meta:editing-cycles>6</meta:editing-cycles>
    <meta:editing-duration>PT0S</meta:editing-duration>
    <meta:document-statistic meta:page-count="1" meta:paragraph-count="1" meta:word-count="107" meta:character-count="785" meta:row-count="5" meta:non-whitespace-character-count="679"/>
  </office:meta>
</office:document-meta>
</file>